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Default">
      <style:paragraph-properties fo:line-height="150%" fo:text-align="center" style:justify-single-word="false"/>
      <style:text-properties style:use-window-font-color="true" loext:opacity="0%" style:font-name="Times New Roman1" fo:font-size="12pt" fo:font-weight="normal" officeooo:paragraph-rsid="002596d5" fo:background-color="transparent" style:font-name-asian="Times New Roman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5pt" fo:font-weight="normal" officeooo:rsid="002596d5" officeooo:paragraph-rsid="002596d5" fo:background-color="transparent" style:font-name-asian="Times New Roman" style:font-size-asian="15pt" style:font-name-complex="Times New Roman" style:font-size-complex="15pt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5pt" fo:font-weight="normal" fo:background-color="transparent" style:font-name-asian="Times New Roman" style:font-size-asian="15pt" style:font-name-complex="Times New Roman" style:font-size-complex="15pt"/>
    </style:style>
    <style:style style:name="P16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</style:style>
    <style:style style:name="P19" style:family="paragraph" style:parent-style-name="Standard" style:list-style-name="L2">
      <style:paragraph-properties fo:margin-left="-0.635cm" fo:margin-right="0cm" fo:line-height="150%" fo:text-align="start" style:justify-single-word="false" fo:text-indent="0.635cm" style:auto-text-indent="false"/>
    </style:style>
    <style:style style:name="P20" style:family="paragraph" style:parent-style-name="Standard" style:list-style-name="L1">
      <style:paragraph-properties fo:margin-left="0.635cm" fo:margin-right="0cm" fo:line-height="100%" fo:text-align="center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bold" officeooo:rsid="001e5d55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bold" officeooo:rsid="0021b378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bold" officeooo:rsid="002317a8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weight="bold" officeooo:rsid="002596d5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2pt" fo:font-weight="normal" officeooo:rsid="001e5d55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2pt" fo:font-weight="normal" officeooo:rsid="002596d5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2pt" fo:font-weight="normal" officeooo:rsid="00270aa2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2317a8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4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style:use-window-font-color="true" loext:opacity="0%" style:font-name="Times New Roman" fo:font-size="9pt" fo:font-weight="normal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3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6" style:family="text">
      <style:text-properties style:use-window-font-color="true" loext:opacity="0%" style:font-name="Times New Roman" fo:font-size="13pt" style:text-underline-style="none" fo:font-weight="bold" officeooo:rsid="00270aa2" style:text-underline-mode="continuous" style:text-overline-mode="continuous" style:text-line-through-mode="continuous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7" style:family="text">
      <style:text-properties officeooo:rsid="001e5d55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officeooo:rsid="002596d5" style:font-size-asian="16pt" style:font-size-complex="16pt"/>
    </style:style>
    <style:style style:name="T20" style:family="text">
      <style:text-properties officeooo:rsid="002596d5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officeooo:rsid="002596d5" style:font-size-asian="18pt" style:font-size-complex="18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>Zespół Szkolno-Przedszkolny nr 3 w Mikołowie</text:p>
      <text:p text:style-name="P6">KARTA ZGŁOSZENIA UCZNIA NA OBIADY </text:p>
      <text:p text:style-name="P6">rok szkolny 202<text:span text:style-name="T20">5</text:span>/202<text:span text:style-name="T20">6</text:span></text:p>
      <text:p text:style-name="P5"/>
      <text:p text:style-name="P2"><text:span text:style-name="T6">Imię i nazwisko</text:span><text:span text:style-name="T1"> </text:span><text:span text:style-name="T6">dziecka: ………………………..……………………….. klasa:……………..</text:span></text:p>
      <text:p text:style-name="P8"><text:s/></text:p>
      <text:p text:style-name="P8">Adres zamieszkania: <text:s/>………………………………………………………………………....</text:p>
      <text:p text:style-name="P4"/>
      <text:p text:style-name="P8">Dziecko będzie jadło obiady w stołówce szkolnej od dnia :………..............................</text:p>
      <text:p text:style-name="P8"/>
      <text:p text:style-name="P8">Telefony kontaktowe do <text:s/>rodziców: ……………………………………………….....</text:p>
      <text:p text:style-name="P3"/>
      <text:p text:style-name="P12">Ważne informacje</text:p>
      <text:p text:style-name="P3"/>
      <text:list xml:id="list456163969" text:style-name="L1">
        <text:list-item>
          <text:p text:style-name="P16">Cena <text:s/>jednego obiadu wynosi <text:span text:style-name="T17">5</text:span>,00 zł.. <text:span text:style-name="T20">Obiady tylko w abonamencie miesięcznym.</text:span></text:p>
        </text:list-item>
        <text:list-item>
          <text:p text:style-name="P18"><text:span text:style-name="T8">Kwota do zapłaty </text:span><text:span text:style-name="T6">za obiady będzie </text:span><text:span text:style-name="T7">po</text:span><text:span text:style-name="T8">dane poprzez</text:span><text:span text:style-name="T7"> dziennik Librus </text:span><text:span text:style-name="T9">przez panią intendent.</text:span></text:p>
        </text:list-item>
        <text:list-item>
          <text:p text:style-name="P16">Zapisu i wypisu z obiadów dokonują rodzice <text:s/>lub opiekunowie prawni.</text:p>
        </text:list-item>
        <text:list-item>
          <text:p text:style-name="P18"><text:span text:style-name="T6">Wpłaty za obiady należy dokonywać zgodnie z </text:span><text:span text:style-name="T1">ustalonym terminem wpłat, tj. do </text:span><text:span text:style-name="T2">1</text:span><text:span text:style-name="T3">5</text:span><text:span text:style-name="T1"> </text:span><text:span text:style-name="T4">października</text:span><text:span text:style-name="T1"> 202</text:span><text:span text:style-name="T5">5</text:span><text:span text:style-name="T1"> r. za miesiąc wrzesień </text:span><text:span text:style-name="T4">(kwota będzie podana na początku października, będzie uwzględniała wszelkie odliczenia za </text:span><text:span text:style-name="T11">ZGŁOSZONE</text:span><text:span text:style-name="T4"> i niewykorzystane obiady (choroba dziecka, wycieczka szkolna, itp.), do 15 listopada za październik, itd.</text:span></text:p>
          <text:p text:style-name="P20">Nr konta, na który należy dokonać przelewu: <text:s/></text:p>
        </text:list-item>
      </text:list>
      <text:p text:style-name="P14">Zespół Szkolno-Przedszkolny nr 3 w Mikołowie</text:p>
      <text:p text:style-name="P15">Mikołowski Bank Spółdzielczy</text:p>
      <text:p text:style-name="P10"><text:span text:style-name="Strong_20_Emphasis"><text:span text:style-name="T22">59</text:span></text:span><text:span text:style-name="Strong_20_Emphasis"><text:span text:style-name="T21"> 8436 0003 0000 00</text:span></text:span><text:span text:style-name="Strong_20_Emphasis"><text:span text:style-name="T22">26 9726 0001</text:span></text:span></text:p>
      <text:p text:style-name="P9"/>
      <text:list xml:id="list650412705" text:style-name="L2">
        <text:list-item>
          <text:p text:style-name="P19"><text:span text:style-name="T15">Za zgłoszenie nieobecności dziecka na obiedzie odpowiada rodzic/</text:span><text:span text:style-name="T16">opiekun prawny</text:span><text:span text:style-name="T15"> <text:s text:c="2"/></text:span><text:span text:style-name="T13"><text:s text:c="2"/></text:span><text:span text:style-name="T10"><text:s text:c="21"/></text:span><text:span text:style-name="T6">Nieobecność należy zgłaszać </text:span><text:span text:style-name="T9">wyłącznie</text:span><text:span text:style-name="T6"> przez dziennik elektroniczny </text:span><text:span text:style-name="T7">Librus</text:span><text:span text:style-name="T6"> – Wiadomości/ adresat nauczyciele/intendent Anna Zagoła. </text:span></text:p>
        </text:list-item>
        <text:list-item>
          <text:p text:style-name="P19"><text:span text:style-name="T6">Jeśli informacja o nieobecności będzie przekazana do godziny 8.00, to odliczenie będzie obowiązywało w tym dniu. W innym przypadku</text:span><text:span text:style-name="T12"> </text:span><text:span text:style-name="T6">obiad będzie odliczany od następnego dnia od momentu zgłoszenia. <text:s text:c="102"/></text:span></text:p>
        </text:list-item>
        <text:list-item>
          <text:p text:style-name="P17">Brak zgłoszenia obecności w/w <text:s/>terminach obciąża rodziców / opiekunów prawnych.</text:p>
        </text:list-item>
        <text:list-item>
          <text:p text:style-name="P17">Rezygnacja z obiadów winna być zgłoszona najpóźniej w ostatnim dniu miesiąca poprzedzającego rezygnację.</text:p>
        </text:list-item>
      </text:list>
      <text:p text:style-name="P11"/>
      <text:p text:style-name="P7">Mikołów, dn. ……………………. <text:s text:c="14"/><text:tab/> <text:s text:c="29"/>……………………. …….. <text:s text:c="12"/></text:p>
      <text:p text:style-name="P1"><text:span text:style-name="T6"><text:tab/><text:tab/><text:tab/><text:tab/> <text:s text:c="28"/></text:span><text:span text:style-name="T7">p</text:span><text:span text:style-name="T14">odpis rodzica / opiekuna praw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mbria" fo:font-family="Cambria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5-09-02T07:10:48.037000000</dc:date>
    <meta:editing-duration>PT28M26S</meta:editing-duration>
    <meta:editing-cycles>6</meta:editing-cycles>
    <meta:document-statistic meta:table-count="0" meta:image-count="0" meta:object-count="0" meta:page-count="1" meta:paragraph-count="23" meta:word-count="234" meta:character-count="1969" meta:non-whitespace-character-count="1536"/>
  </office:meta>
</office:document-meta>
</file>